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Assendorperstraat/Luttenbergstraat (zaaknummer 9331-2017)</text:p>
      <text:section text:name="zakelijke-mededeling_id1-3-2" text:style-name="zakelijke-mededeling">
        <text:section text:name="zakelijke-mededeling-tekst_id1-3-2-1" text:style-name="zakelijke-mededeling-tekst">
          <text:section text:name="tekst_id1-3-2-1-1" text:style-name="tekst">
            <text:p text:style-name="common-al">De heer/mevrouw Coskun-Ates vraagt vergunning voor het innemen van een incidentele standplaats voor de verkoop van eten en blikjes frisdrank op <text:span text:style-name="nadrukvet">5 mei 2017</text:span> op de locatie<text:span text:style-name="nadrukvet"> Assendorperstraat/Luttenberg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781</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781</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781</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Assendorperstraat/Luttenbergstraat (zaaknummer 933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1781</meta:user-defined>
    <meta:user-defined meta:name="OVERHEIDop.GmbID/DC.identifier">gmb-2017-617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DE 27</meta:user-defined>
    <meta:user-defined meta:name="OVERHEIDop.woonplaats">Zwolle</meta:user-defined>
    <meta:user-defined meta:name="OVERHEIDop.straatnaam">Assendorp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77 502476</meta:user-defined>
    <meta:user-defined meta:name="OVERHEIDop.versieInformatie"/>
  </office:meta>
</office:document-meta>
</file>