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winkel met twee bovenwoningen, V2016/716,  Hooftstraat 139 - 14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ftstraat 139 - 141 te Alphen aan den Rijn </text:p>
            <text:p text:style-name="common-al">V2016/716</text:p>
            <text:p text:style-name="common-al">het bouwen van een winkel met twee bovenwoningen</text:p>
            <text:p text:style-name="last-al">Datum indiening: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7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winkel met twee bovenwoningen, V2016/716,  Hooftstraat 139 - 14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78</meta:user-defined>
    <meta:user-defined meta:name="OVERHEIDop.GmbID/DC.identifier">gmb-2017-6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H 165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58 460942</meta:user-defined>
    <meta:user-defined meta:name="OVERHEIDop.versieInformatie"/>
  </office:meta>
</office:document-meta>
</file>