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van de Wegverhardingsnota 2016 met doorkijk to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Heerlen heeft op 29 maart 2017 de Wegverhardingsnota 2016 met doorkijk tot 2025 vastgesteld.</text:p>
            <text:p text:style-name="al">De wegverhardingsnota is gebaseerd op de landelijke CROW-systematiek voor wegbeheer. De CROW is het kenniscentrum voor verkeer, vervoer en infrastructuur.</text:p>
            <text:p text:style-name="al">In de wegverhardingsnota is uitgewerkt:</text:p>
            <text:p text:style-name="al">1. de kwaliteit van de verhardingen, gebaseerd op de weginspectie 2014;</text:p>
            <text:p text:style-name="al">2. welke maatregelen we moeten treffen voor verantwoord wegbeheer;</text:p>
            <text:p text:style-name="al">3. wat de benodigde financiële middelen zijn.</text:p>
            <text:p text:style-name="al"/>
            <text:p text:style-name="al">De Wegverhardingsnota ligt ter inzage bij de Infobalie in de Publiekshal in het Stadhuis van de gemeente Heerlen, Geleenstraat 27, op maandag, dinsdag, woensdag en vrijdag van 8.30 tot 14.00 uur en op donderdag van 8.30 tot 20.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77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7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7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van de Wegverhardingsnota 2016 met doorkijk tot 20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77</meta:user-defined>
    <meta:user-defined meta:name="OVERHEIDop.GmbID/DC.identifier">gmb-2017-61777</meta:user-defined>
    <meta:user-defined meta:name="OVERHEID.TaxonomieBeleidsagenda/OVERHEID.category">Verkeer | Organisatie en beleid</meta:user-defined>
    <meta:user-defined meta:name="OVERHEID.Gemeente/DC.spatial">Heerlen</meta:user-defined>
    <meta:user-defined meta:name="DC.source">wet Wegenwet;1.0:c:BWBR0001948&amp;g=2016-03-15</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Bijlage Wegverhardingsnota 2016 |exb-2017-14752</meta:user-defined>
    <meta:user-defined meta:name="OVERHEIDop.versieInformatie"/>
  </office:meta>
</office:document-meta>
</file>