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284, 2935 CP  Ouderkerk aan den IJssel, kadastraal bekend als gemeente Ouderkerk, sectie A, nummer 2460</text:p>
      <text:section text:name="zakelijke-mededeling_id1-3-2" text:style-name="zakelijke-mededeling">
        <text:section text:name="zakelijke-mededeling-tekst_id1-3-2-1" text:style-name="zakelijke-mededeling-tekst">
          <text:section text:name="tekst_id1-3-2-1-1" text:style-name="tekst">
            <text:p text:style-name="common-al">Op 07 april 2017 heeft de gemeente een aanvraag ontvangen voor een omgevingsvergunning voor het legaliseren van het plaatsen van vier bouwwerken op een volkstuin achter locatie IJsseldijk-Noord 284, 2935 CP Ouderkerk aan den IJssel, kadastraal bekend als gemeente Ouderkerk, sectie A, nummer 2460. De aanvraag is geregistreerd onder zaaknummer SXO-201710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77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7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7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Noord 284, 2935 CP  Ouderkerk aan den IJssel, kadastraal bekend als gemeente Ouderkerk, sectie A, nummer 24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770</meta:user-defined>
    <meta:user-defined meta:name="OVERHEIDop.GmbID/DC.identifier">gmb-2017-61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P 284</meta:user-defined>
    <meta:user-defined meta:name="OVERHEID.PostcodeHuisnummer/OVERHEIDop.postcodeHuisnummer">2935CP 28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487 442071</meta:user-defined>
    <meta:user-defined meta:name="OVERHEID.EPSG28992/DC.spatial">103509.06 442072.67</meta:user-defined>
    <meta:user-defined meta:name="OVERHEIDop.versieInformatie"/>
  </office:meta>
</office:document-meta>
</file>