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UROPALAAN TEGENOVER 23 T/M 43 (ONEV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twee appartementengebouwen (18 woningen met bijbehorende bergingen), en een overkapte parkeervoorziening op de locatie Europalaan tegenover 23 t/m 43 (oneven) Heerenveen. De omgevingsvergunning betreft de activiteiten bouwen en gebruik van gronden in strijd met een bestemmingsplan (artikel 2.1 lid 1a en c Wabo). Het besluit wordt voorbereid met de uitgebreide voorbereidingsprocedure, afdeling 3.4 Awb.</text:p>
            <text:p text:style-name="common-al"/>
            <text:p text:style-name="tussenkopcur">Ter inzage </text:p>
            <text:p text:style-name="common-al">De ontwerpbeschikking en de daarbij behorende stukken, waaronder de (ontwerp)verklaring van geen bedenkingen van de gemeenteraad, liggen met ingang van 20-04-2017 tot en met 01-06-2017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text:a xlink:href="http://www.ruimtelijkeplannen.nl/" xlink:type="simple">www.ruimtelijkeplannen.nl</text:a> (NL.IMRO.0074.OVEuropal2343HV-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176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6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6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UROPALAAN TEGENOVER 23 T/M 43 (ONEVEN)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767</meta:user-defined>
    <meta:user-defined meta:name="OVERHEIDop.GmbID/DC.identifier">gmb-2017-61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GK 23</meta:user-defined>
    <meta:user-defined meta:name="OVERHEIDop.woonplaats">Heerenveen</meta:user-defined>
    <meta:user-defined meta:name="OVERHEIDop.straatnaam">Europalaan</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593 552332</meta:user-defined>
    <meta:user-defined meta:name="OVERHEIDop.versieInformatie"/>
  </office:meta>
</office:document-meta>
</file>