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plaatsen van   een tijdelijke culturele voorziening, Berlijnplein Kavel F2 te Utrecht,   HZ_WABO-17-049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Berlijnplein Kavel F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7-0498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tijdelijke culturele voorzienin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11-04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176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7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plaatsen van   een tijdelijke culturele voorziening, Berlijnplein Kavel F2 te Utrecht,   HZ_WABO-17-049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764</meta:user-defined>
    <meta:user-defined meta:name="OVERHEIDop.GmbID/DC.identifier">gmb-2017-61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1</meta:user-defined>
    <meta:user-defined meta:name="OVERHEIDop.woonplaats">Utrecht</meta:user-defined>
    <meta:user-defined meta:name="OVERHEIDop.straatnaam">Berlijnplei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206 456549</meta:user-defined>
    <meta:user-defined meta:name="OVERHEIDop.versieInformatie"/>
  </office:meta>
</office:document-meta>
</file>