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onderdoorgang onder het spoor t.b.v. nieuwe rondweg nabij het Tondense Enkpad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april 2017</text:p>
            <text:p text:style-name="common-al">Locatie: nabij het Tondense Enkpad te Brummen</text:p>
            <text:p text:style-name="common-al">Voor: het realiseren van een onderdoorgang onder het spoor t.b.v. nieuwe rondweg</text:p>
            <text:p text:style-name="common-al">Activiteit(en): Bouw</text:p>
            <text:p text:style-name="common-al">Registratienummer: SXO-2017-035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75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5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5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onderdoorgang onder het spoor t.b.v. nieuwe rondweg nabij het Tondense Enkpad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759</meta:user-defined>
    <meta:user-defined meta:name="OVERHEIDop.GmbID/DC.identifier">gmb-2017-6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e Smeerkamp</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742 461412</meta:user-defined>
    <meta:user-defined meta:name="OVERHEIDop.versieInformatie"/>
  </office:meta>
</office:document-meta>
</file>