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27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ationsplein 1, 4702 VX Roosendaal (Emp</text:span><text:span text:style-name="nadrukvet">l</text:span><text:span text:style-name="nadrukvet">acement Roosendaal)</text:span></text:p>
            <text:p text:style-name="tussenkopcur">Omschrijving : <text:span text:style-name="nadrukvet">Omgevingsvergunning voor het ledigen en reinigen van bioreactoren alsmede het ledigen en reinigen van toiletbakken met fecaliëntanks</text:span></text:p>
            <text:p text:style-name="common-al">Beschikking is op ondergeschikte onderdelen gewijzigd t.o.v. de ontwerpbeschikking</text:p>
            <text:p text:style-name="tussenkopcur">Registratienummer : <text:span text:style-name="nadrukvet">2016WB0927</text:span></text:p>
            <text:p text:style-name="tussenkopcur">Publicatiedatum : <text:span text:style-name="nadrukvet">14-4-2017</text:span></text:p>
            <text:p text:style-name="tussenkopcur">Datum besluit verzonden : 11-4-2017</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174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4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4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27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742</meta:user-defined>
    <meta:user-defined meta:name="OVERHEIDop.GmbID/DC.identifier">gmb-2017-617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VX 1</meta:user-defined>
    <meta:user-defined meta:name="OVERHEIDop.woonplaats">Roosendaal</meta:user-defined>
    <meta:user-defined meta:name="OVERHEIDop.straatnaam">Stations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15 394987</meta:user-defined>
    <meta:user-defined meta:name="OVERHEIDop.versieInformatie"/>
  </office:meta>
</office:document-meta>
</file>