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realiseren van woonservicecentrum Rijnzate, V2016/715, Magnoliastraat 16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gnoliastraat 16 te Alphen aan den Rijn </text:p>
            <text:p text:style-name="common-al">V2016/715</text:p>
            <text:p text:style-name="common-al">het realiseren van woonservicecentrum Rijnzate</text:p>
            <text:p text:style-name="last-al">Datum indiening: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17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realiseren van woonservicecentrum Rijnzate, V2016/715, Magnoliastraat 1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74</meta:user-defined>
    <meta:user-defined meta:name="OVERHEIDop.GmbID/DC.identifier">gmb-2017-6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VT 12</meta:user-defined>
    <meta:user-defined meta:name="OVERHEIDop.woonplaats">Alphen aan den Rijn</meta:user-defined>
    <meta:user-defined meta:name="OVERHEIDop.straatnaam">Magnoli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31 460395</meta:user-defined>
    <meta:user-defined meta:name="OVERHEIDop.versieInformatie"/>
  </office:meta>
</office:document-meta>
</file>