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ckeykamp Joop Mursing, Luttekeweg 5 (zaaknummer 932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De heer Boiten vraagt een evenementenvergunning voor Hockeykamp Joop Mursing van <text:span text:style-name="nadrukvet">28 augustus t/m 1 september 2017</text:span>, locatie <text:span text:style-name="nadrukvet">Luttekeweg 5.</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72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2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2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ockeykamp Joop Mursing, Luttekeweg 5 (zaaknummer 93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726</meta:user-defined>
    <meta:user-defined meta:name="OVERHEIDop.GmbID/DC.identifier">gmb-2017-61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G 5</meta:user-defined>
    <meta:user-defined meta:name="OVERHEIDop.woonplaats">Zwolle</meta:user-defined>
    <meta:user-defined meta:name="OVERHEIDop.straatnaam">Luttek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60 505420</meta:user-defined>
    <meta:user-defined meta:name="OVERHEIDop.versieInformatie"/>
  </office:meta>
</office:document-meta>
</file>