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intern verbouwen van de woning t.b.v. kamerverhuur, V2016/718,  Hortensiastraat 4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rtensiastraat 41 te Alphen aan den Rijn </text:p>
            <text:p text:style-name="common-al">  2406 BN </text:p>
            <text:p text:style-name="common-al">V2016/718</text:p>
            <text:p text:style-name="common-al">het intern verbouwen van de woning t.b.v. kamerverhuur</text:p>
            <text:p text:style-name="last-al">Datum indiening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intern verbouwen van de woning t.b.v. kamerverhuur, V2016/718,  Hortensiastraat 4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72</meta:user-defined>
    <meta:user-defined meta:name="OVERHEIDop.GmbID/DC.identifier">gmb-2017-6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N 41</meta:user-defined>
    <meta:user-defined meta:name="OVERHEIDop.woonplaats">Alphen aan den Rijn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33 460501</meta:user-defined>
    <meta:user-defined meta:name="OVERHEIDop.versieInformatie"/>
  </office:meta>
</office:document-meta>
</file>