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uw woning, Miséricorde 22 (kavel 1), 6251 NP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vrijstaande woning op het perceel <text:span text:style-name="nadrukvet">Miséricorde 22 (kavel 1), 6251 NP  Eckelrade</text:span> (verzonden 10 april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april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171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1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1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Miséricorde 22 (kavel 1), 6251 NP  Eckelr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13</meta:user-defined>
    <meta:user-defined meta:name="OVERHEIDop.GmbID/DC.identifier">gmb-2017-61713</meta:user-defined>
    <meta:user-defined meta:name="OVERHEID.TaxonomieBeleidsagenda/OVERHEID.category">Ruimte en infrastructuur | Organisatie en beleid</meta:user-defined>
    <meta:user-defined meta:name="OVERHEIDop.referentienummer">Z-HZ_WABO-2017-000412</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N 15</meta:user-defined>
    <meta:user-defined meta:name="OVERHEIDop.woonplaats">Eckelrade</meta:user-defined>
    <meta:user-defined meta:name="OVERHEIDop.straatnaam">Put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574 313178</meta:user-defined>
    <meta:user-defined meta:name="OVERHEIDop.versieInformatie"/>
  </office:meta>
</office:document-meta>
</file>