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kensmarke 15, uitbouw (zaaknummer 920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erkensmarke 15</text:span>
            <text:span text:style-name="nadrukvet">– </text:span>ontvangen 10 april 2017 voor het uitbouw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70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0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0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rkensmarke 15, uitbouw (zaaknummer 92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700</meta:user-defined>
    <meta:user-defined meta:name="OVERHEIDop.GmbID/DC.identifier">gmb-2017-61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P 15</meta:user-defined>
    <meta:user-defined meta:name="OVERHEIDop.woonplaats">Zwolle</meta:user-defined>
    <meta:user-defined meta:name="OVERHEIDop.straatnaam">Heerkens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15 499766</meta:user-defined>
    <meta:user-defined meta:name="OVERHEIDop.versieInformatie"/>
  </office:meta>
</office:document-meta>
</file>