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1, het organiseren van Naviga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januari 2017 heeft de gemeente Bronckhorst besloten de omgevingsvergunning voor het organiseren van Navigators aan de Aaltenseweg 11 te Zelhem <text:span text:style-name="nadrukondlijn">te weigeren</text:span>. De aanvraag is geregistreerd onder nummer 2016-2383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altenseweg 11, het organiseren van Navigat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0</meta:user-defined>
    <meta:user-defined meta:name="OVERHEIDop.GmbID/DC.identifier">gmb-2017-6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R 11</meta:user-defined>
    <meta:user-defined meta:name="OVERHEIDop.woonplaats">Zelhem</meta:user-defined>
    <meta:user-defined meta:name="OVERHEIDop.straatnaam">Aalt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649 447507</meta:user-defined>
    <meta:user-defined meta:name="OVERHEIDop.versieInformatie"/>
  </office:meta>
</office:document-meta>
</file>