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e actie voor Obrigado kokoswater op 22 juli 2017, Stadsplein, Amstelveen - Zaaknummer Z-2017/017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maart 2017</text:span>
          </text:p>
            <text:p text:style-name="common-al">sample actie voor Obrigado kokoswater op 22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9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e actie voor Obrigado kokoswater op 22 juli 2017, Stadsplein, Amstelveen - Zaaknummer Z-2017/017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91</meta:user-defined>
    <meta:user-defined meta:name="OVERHEIDop.GmbID/DC.identifier">gmb-2017-61691</meta:user-defined>
    <meta:user-defined meta:name="OVERHEID.TaxonomieBeleidsagenda/OVERHEID.category">Ruimte en infrastructuur | Organisatie en beleid</meta:user-defined>
    <meta:user-defined meta:name="OVERHEIDop.referentienummer">Z-2017/017563</meta:user-defined>
    <meta:user-defined meta:name="DCTERMS.abstract">sample actie voor Obrigado kokoswater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