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erker aan de voorzijde van de woning, V2016/720,  Franciscanenlaan 2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Franciscanenlaan 28 te Alphen aan den Rijn </text:p>
            <text:p text:style-name="common-al">  2408 KK </text:p>
            <text:p text:style-name="common-al">V2016/720</text:p>
            <text:p text:style-name="common-al">het plaatsen van een erker aan de voorzijde van de woning</text:p>
            <text:p text:style-name="last-al">Datum indiening: 2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erker aan de voorzijde van de woning, V2016/720,  Franciscanenlaan 2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69</meta:user-defined>
    <meta:user-defined meta:name="OVERHEIDop.GmbID/DC.identifier">gmb-2017-6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K 28</meta:user-defined>
    <meta:user-defined meta:name="OVERHEIDop.woonplaats">Alphen aan den Rijn</meta:user-defined>
    <meta:user-defined meta:name="OVERHEIDop.straatnaam">Francisca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38 458485</meta:user-defined>
    <meta:user-defined meta:name="OVERHEIDop.versieInformatie"/>
  </office:meta>
</office:document-meta>
</file>