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Schooltinkweg  7, het bouwen van een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17 is een aanvraag ingediend voor een omgevingsvergunning. De aanvraag is geregistreerd onder nummer 2017-0111. De aanvraag gaat over het bouwen van een geitenstal aan de Schooltinkweg 7 in Zelhem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4 juli 2017 een beslissing op de aanvraag nemen.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168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8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8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Schooltinkweg  7, het bouwen van een geit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88</meta:user-defined>
    <meta:user-defined meta:name="OVERHEIDop.GmbID/DC.identifier">gmb-2017-61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A 7</meta:user-defined>
    <meta:user-defined meta:name="OVERHEIDop.woonplaats">Zelhem</meta:user-defined>
    <meta:user-defined meta:name="OVERHEIDop.straatnaam">Schooltink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001 448376</meta:user-defined>
    <meta:user-defined meta:name="OVERHEIDop.versieInformatie"/>
  </office:meta>
</office:document-meta>
</file>