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tijdelijk gebruik n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4-2017</text:p>
            <text:p text:style-name="common-al">Vergunningszaak: 			 Omgevingsvergunning</text:p>
            <text:p text:style-name="common-al">Dossiernummer:			 WABO17/00576</text:p>
            <text:p text:style-name="common-al">Locatie:				 Oosterzijweg 8, 1906AX, Limmen</text:p>
            <text:p text:style-name="common-al">Activiteit:				 het tijdelijk in gebruik nemen van het Paulusgebouw voor huisvesting spoedzoeker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168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8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8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tijdelijk gebruik ne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1687</meta:user-defined>
    <meta:user-defined meta:name="OVERHEIDop.GmbID/DC.identifier">gmb-2017-61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X 8</meta:user-defined>
    <meta:user-defined meta:name="OVERHEIDop.woonplaats">Limmen</meta:user-defined>
    <meta:user-defined meta:name="OVERHEIDop.straatnaam">Oosterzij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722 510484</meta:user-defined>
    <meta:user-defined meta:name="OVERHEIDop.versieInformatie"/>
  </office:meta>
</office:document-meta>
</file>