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3, Nieuwe aanvraag omgevingsvergunning, kapp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3, kappen 2 dennen, ZKW1704872, ontvangen op 09-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6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3, Nieuwe aanvraag omgevingsvergunning, kapp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77</meta:user-defined>
    <meta:user-defined meta:name="OVERHEIDop.GmbID/DC.identifier">gmb-2017-61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3</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42 444086</meta:user-defined>
    <meta:user-defined meta:name="OVERHEIDop.versieInformatie"/>
  </office:meta>
</office:document-meta>
</file>