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laan 3-61: Verleende omgevingsvergunning, kappen van 1 tulp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lataanlaan 3-61, kappen van 1 tulpenboom, ZKW1702914, verzenddatum 23-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167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7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7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aanlaan 3-61: Verleende omgevingsvergunning, kappen van 1 tulp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676</meta:user-defined>
    <meta:user-defined meta:name="OVERHEIDop.GmbID/DC.identifier">gmb-2017-616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T 35</meta:user-defined>
    <meta:user-defined meta:name="OVERHEIDop.woonplaats">Wageningen</meta:user-defined>
    <meta:user-defined meta:name="OVERHEIDop.straatnaam">Plataa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85 442720</meta:user-defined>
    <meta:user-defined meta:name="OVERHEIDop.versieInformatie"/>
  </office:meta>
</office:document-meta>
</file>