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rasmusweg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nieuwen van tramsporen aan de Erasmusweg 68 in de periode van 24 april 2017 tot en met 5 mei 2017</text:p>
            <text:p text:style-name="common-al"/>
            <text:p text:style-name="common-al">Ons kenmerk: 00214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rasmusweg 68</text:p>
            <text:p text:style-name="tussenkopcur">
            <text:span text:style-name="nadrukvet">Datum bekendmaking besluit:</text:span>
          </text:p>
            <text:p text:style-name="common-al">6 april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67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7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7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Erasmusweg 6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675</meta:user-defined>
    <meta:user-defined meta:name="OVERHEIDop.GmbID/DC.identifier">gmb-2017-61675</meta:user-defined>
    <meta:user-defined meta:name="OVERHEID.TaxonomieBeleidsagenda/OVERHEID.category">Ruimte en infrastructuur | Organisatie en beleid</meta:user-defined>
    <meta:user-defined meta:name="DCTERMS.abstract">Vernieuwen van tramsporen aan de Erasmusweg 68 in de periode van 24 april 2017 tot en met 5 mei 2017</meta:user-defined>
    <meta:user-defined meta:name="OVERHEIDop.referentienummer">00214IBA17/63052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CR 6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935883-v1-BM 170411 00214IBA17 Eras...|exb-2017-14711</meta:user-defined>
    <meta:user-defined meta:name="OVERHEID.EPSG28992/DC.spatial">80722.677 452106.899</meta:user-defined>
    <meta:user-defined meta:name="OVERHEIDop.versieInformatie"/>
  </office:meta>
</office:document-meta>
</file>