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Goudenregenstraat 3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gehandicaptenparkeerplaats-algemeen</text:p>
            <text:p text:style-name="common-al"/>
            <text:p text:style-name="common-al">Ons kenmerk: 00013VKZ1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enregenstraat 32C</text:p>
            <text:p text:style-name="tussenkopcur">
            <text:span text:style-name="nadrukvet">Datum bekendmaking besluit:</text:span>
          </text:p>
            <text:p text:style-name="common-al">10 april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www.denhaag.nl/home/bewoners/to/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66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6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6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Goudenregenstraat 32C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661</meta:user-defined>
    <meta:user-defined meta:name="OVERHEIDop.GmbID/DC.identifier">gmb-2017-61661</meta:user-defined>
    <meta:user-defined meta:name="OVERHEID.TaxonomieBeleidsagenda/OVERHEID.category">Ruimte en infrastructuur | Organisatie en beleid</meta:user-defined>
    <meta:user-defined meta:name="DCTERMS.abstract">Aanwijzen gehandicaptenparkeerplaats-algemeen</meta:user-defined>
    <meta:user-defined meta:name="OVERHEIDop.referentienummer">00013VKZ17/630518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65EX 32c</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5935851-v1-BM 170411 00013VKZ17 Goud...|exb-2017-14702</meta:user-defined>
    <meta:user-defined meta:name="OVERHEID.EPSG28992/DC.spatial">78147.458 454552.879</meta:user-defined>
    <meta:user-defined meta:name="OVERHEIDop.versieInformatie"/>
  </office:meta>
</office:document-meta>
</file>