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bestemmingsplan Noordstroeërweg 3 en 11 te Hippolytushoef, aan de Noordstroeërweg 3 en 11 te Hippolytushoe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.</text:p>
            <text:p text:style-name="common-al">Grondslag: artikel 3:31 Wet ruimtelijke ordening    </text:p>
            <text:p text:style-name="common-al">Onderwerp:      Bestemmingsplan Noordstroeërweg 3 en 11 te Hippolytushoef</text:p>
            <text:p text:style-name="common-al">Plangebied:      Noordstroeërweg 3 en 11 te Hippolytushoef</text:p>
            <text:p text:style-name="common-al">Doel plan:      Het wijzigen van de huidige woning  aan de Noordstroeërweg 3 naar recreatiewoning en het realiseren van één woning aan de Noordstroeërweg 11.</text:p>
            <text:p text:style-name="common-al">
            <text:span text:style-name="nadrukvet">Ter inzage</text:span>
          </text:p>
            <text:p text:style-name="common-al">Het ontwerpbestemmingsplan Noordstroeërweg 3 en 11 te Hippolytushoef  ,met IMRO identificatienummer NL.IMRO.1911.BPBGWr2002hz001-on01, ligt van 14 april 2017 tot en met 26 mei 2017 ter inzage.</text:p>
            <text:p text:style-name="common-al">Het ontwerpbestemmingsplan met bijbehorende stukken is als volgt digitaal raadpleegbaar en beschikbaar: </text:p>
            <text:p text:style-name="common-al">• Op de landelijke website ‘Ruimtelijkeplannen.nl’ via: <text:a xlink:href="http://ruimtelijkeplannen.nl/web-roo/?planidn=NL.IMRO.1911.BPBGWr2002hz001-on01" xlink:type="simple">http://ruimtelijkeplannen.nl/web-roo/?planidn=NL.IMRO.1911.BPBGWr2002hz001-on01</text:a></text:p>
            <text:p text:style-name="common-al">• De bronbestanden van het plan zijn beschikbaar via: <text:a xlink:href="http://publiek.tercera-ro.nl/officieel/1911/NL.IMRO.1911. BPBGWr2002hz001-on01" xlink:type="simple">http://publiek.tercera-ro.nl/officieel/1911/NL.IMRO.1911.BPBGWr2002hz001-on01</text:a></text:p>
            <text:p text:style-name="common-al">Tevens is er de mogelijkheid om <text:span text:style-name="nadrukvet">op afspraak</text:span> de stukken in te zien. Dit kan gedurende bovengenoemde termijn. Voor het maken van een afspraak met een medewerker van de team Ruimte kunt u contact opnemen met 088-321 5000. </text:p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ontwerpbestemmingsplan Noordstroeërweg 3 en 11 te Hippolytushoef.</text:p>
            <text:p text:style-name="common-al">
            <text:span text:style-name="nadrukvet">Mondeling</text:span>
          </text:p>
            <text:p text:style-name="common-al">Voor een mondelinge zienswijze kunt u een afspraak maken met een medewerker van team Ruimte via tel. 088-321 5000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166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6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6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Ontwerpbestemmingsplan Noordstroeërweg 3 en 11 te Hippolytushoef, aan de Noordstroeërweg 3 en 11 te Hippolytushoe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660</meta:user-defined>
    <meta:user-defined meta:name="OVERHEIDop.GmbID/DC.identifier">gmb-2017-61660</meta:user-defined>
    <meta:user-defined meta:name="OVERHEID.TaxonomieBeleidsagenda/OVERHEID.category">Ruimte en infrastructuur | Organisatie en beleid</meta:user-defined>
    <meta:user-defined meta:name="OVERHEID.Gemeente/DC.spatial">Hollands Kroon</meta:user-defined>
    <meta:user-defined meta:name="OVERHEIDop.Ruimtelijkplan/OVERHEIDop.bekendmakingBetreffendePlan">NL.IMRO.1911.BPBGWr2002hz00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NG 3</meta:user-defined>
    <meta:user-defined meta:name="OVERHEIDop.woonplaats">Hippolytushoef</meta:user-defined>
    <meta:user-defined meta:name="OVERHEIDop.straatnaam">Noordstroeërweg</meta:user-defined>
    <meta:user-defined meta:name="OVERHEID.PostcodeHuisnummer/OVERHEIDop.postcodeHuisnummer">1777</meta:user-defined>
    <meta:user-defined meta:name="OVERHEIDgvop.Informatietype/DC.type">Plannen | ruimtelijk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070 549212</meta:user-defined>
    <meta:user-defined meta:name="OVERHEID.EPSG28992/DC.spatial">127069 549182</meta:user-defined>
    <meta:user-defined meta:name="OVERHEIDop.versieInformatie"/>
  </office:meta>
</office:document-meta>
</file>