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richten melkve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3-04-2017</text:p>
            <text:p text:style-name="common-al">Vergunningszaak: 			 Omgevingsvergunning</text:p>
            <text:p text:style-name="common-al">Dossiernummer:			 WABO17-00579</text:p>
            <text:p text:style-name="common-al">Locatie:				 Hargerweg ten westen van de Groetermolen Hargerweg 12 Schoorl</text:p>
            <text:p text:style-name="common-al">Activiteit:				 het oprichten van een melkveebedrijf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165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65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65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prichten melkvee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1650</meta:user-defined>
    <meta:user-defined meta:name="OVERHEIDop.GmbID/DC.identifier">gmb-2017-616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PJ 12</meta:user-defined>
    <meta:user-defined meta:name="OVERHEIDop.woonplaats">Schoorl</meta:user-defined>
    <meta:user-defined meta:name="OVERHEIDop.straatnaam">Harg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202 527764</meta:user-defined>
    <meta:user-defined meta:name="OVERHEIDop.versieInformatie"/>
  </office:meta>
</office:document-meta>
</file>