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Kapelwe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zij op 6 april 2017 voor de vormverandering van het bouwvlak op het perceel aan Kapelweg 27, kadastraal bekend als sectie K, nummer 415 en 416, een anterieure overeenkomst als bedoeld in artikel 6.24 Wet ruimtelijke ordening (Wro) hebben gesloten met de initiatiefnemer, zodat deze een nieuwe stal ten westen van de bestaande stallen kan realiseren. Een zakelijke beschrijving van de inhoud van de overeenkomst ligt conform artikel 6.2.12 Besluit ruimtelijke ordening (Bro) voor een ieder gedurende zes weken ter inzage bij de receptie, Raadhuisplein 1 te Best. Tegen de gesloten overeenkomst staat geen bezwaar of beroep open. Indien u informatie wenst over de inhoud van de overeenkomst, kunt u van 19 april tot en met 30 mei 2017 contact opnemen met mw. G. Jansen via 14 0499.</text:p>
            <text:p text:style-name="last-al">Voor deze ontwikkeling wordt een wijzigingsplan opgesteld. Wanneer het wijzigingsplan in procedure wordt gebracht, wordt hiervan melding gemaakt in Groeiend Best, het Gemeenteblad en op de gemeentelijke website.</text:p>
            <text:p text:style-name="tekst_bottom"/>
          </text:section>
        </text:section>
        <text:section text:name="zakelijke-mededeling-sluiting_id1-3-2-2" text:style-name="zakelijke-mededeling-sluiting">
          <text:section text:name="gegeven_id1-3-2-2-1" text:style-name="gegeven">
            <text:p text:style-name="dagtekening">
            <text:span text:style-name="plaats">Best, 18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164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4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4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Kapelweg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645</meta:user-defined>
    <meta:user-defined meta:name="OVERHEIDop.GmbID/DC.identifier">gmb-2017-61645</meta:user-defined>
    <meta:user-defined meta:name="OVERHEID.TaxonomieBeleidsagenda/OVERHEID.category">Ruimte en infrastructuur | Organisatie en beleid</meta:user-defined>
    <meta:user-defined meta:name="OVERHEID.Gemeente/DC.spatial">Best</meta:user-defined>
    <meta:user-defined meta:name="DC.source">artikel 6.2.12 van het Besluit ruimtelijke ordening;1.0:c:BWBR0023798&amp;artikel=6.2.12&amp;g=2015-07-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PostcodeHuisnummer/OVERHEIDop.postcodeHuisnummer">5684NT 27</meta:user-defined>
    <meta:user-defined meta:name="OVERHEIDop.woonplaats">Best</meta:user-defined>
    <meta:user-defined meta:name="OVERHEIDop.straatnaam">Kapelweg</meta:user-defined>
    <meta:user-defined meta:name="OVERHEIDgvop.Informatietype/DC.type">Plannen | overig</meta:user-defined>
    <meta:user-defined meta:name="OVERHEID.Gemeente/DCTERMS.publisher">Best</meta:user-defined>
    <meta:user-defined meta:name="OVERHEID.Gemeente/OVERHEID.authority">Best</meta:user-defined>
    <meta:user-defined meta:name="OVERHEID.EPSG28992/DC.spatial">152700 391397</meta:user-defined>
    <meta:user-defined meta:name="OVERHEIDop.versieInformatie"/>
  </office:meta>
</office:document-meta>
</file>