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aestrechtsingel 14, 5237 SH ’s-Hertogenbosch, aanpassen pui en vestigen trim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chout van Haestrechtsingel 14, 5237 SH ’s-Hertogenbosch, het aanpassen van de pui en het vestigen van een trimsalon, bouwen, strijd bestemmingsplan, WB00035855, 5 januari 201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b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63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 Van Haestrechtsingel 14, 5237 SH ’s-Hertogenbosch, aanpassen pui en vestigen trim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63</meta:user-defined>
    <meta:user-defined meta:name="OVERHEIDop.GmbID/DC.identifier">gmb-2017-6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SH 14</meta:user-defined>
    <meta:user-defined meta:name="OVERHEIDop.woonplaats">'s-Hertogenbosch</meta:user-defined>
    <meta:user-defined meta:name="OVERHEIDop.straatnaam">Schout van Haestrecht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53 416185</meta:user-defined>
    <meta:user-defined meta:name="OVERHEIDop.versieInformatie"/>
  </office:meta>
</office:document-meta>
</file>