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dakkapel aan de voorzijde - Willem de Zwijgerlaan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7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62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de dakkapel aan de voorzijde - Willem de Zwijgerlaan 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20</meta:user-defined>
    <meta:user-defined meta:name="OVERHEIDop.GmbID/DC.identifier">gmb-2017-61620</meta:user-defined>
    <meta:user-defined meta:name="OVERHEID.TaxonomieBeleidsagenda/OVERHEID.category">Recht | Organisatie en beleid</meta:user-defined>
    <meta:user-defined meta:name="OVERHEIDop.referentienummer">Z/17/008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P 51</meta:user-defined>
    <meta:user-defined meta:name="OVERHEIDop.woonplaats">Voor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15 460107</meta:user-defined>
    <meta:user-defined meta:name="OVERHEIDop.versieInformatie"/>
  </office:meta>
</office:document-meta>
</file>