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onsorloop tijdens viering Koningsdag op 21 april 2017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april 2017 is de volgende vergunning ver­leend:</text:p>
            <text:p text:style-name="common-al"/>
            <text:p text:style-name="common-al">Suwâld, Ds. Oosterhuisstraat en Kerkbuurt (rondje school), tijdens viering Koningsdag organiseert cbs Dûbel Ien een sponsorloop Wandelen voor Water – Simavi van 10.30 uur tot 11.45 uur op 21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61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onsorloop tijdens viering Koningsdag op 21 april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618</meta:user-defined>
    <meta:user-defined meta:name="OVERHEIDop.GmbID/DC.identifier">gmb-2017-61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V 33</meta:user-defined>
    <meta:user-defined meta:name="OVERHEIDop.woonplaats">Suwâld</meta:user-defined>
    <meta:user-defined meta:name="OVERHEIDop.straatnaam">Ds. Oosterhuis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57 576873</meta:user-defined>
    <meta:user-defined meta:name="OVERHEIDop.versieInformatie"/>
  </office:meta>
</office:document-meta>
</file>