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aken van muziek d.m.v. draaiorgel eens in de 5 a 6 weken in de periode van 15 april t/m 31 december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april 2017 is de volgende vergunning ver­leend:</text:p>
            <text:p text:style-name="common-al"/>
            <text:p text:style-name="common-al">Burgum, diverse locaties in winkelcentrum, maken van muziek d.m.v. een draaiorgel van 11.00 uur tot 17.00 uur, eens in de 5 a 6 weken in de periode van 15 april t/m 31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61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aken van muziek d.m.v. draaiorgel eens in de 5 a 6 weken in de periode van 15 april t/m 31 dec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616</meta:user-defined>
    <meta:user-defined meta:name="OVERHEIDop.GmbID/DC.identifier">gmb-2017-61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D 77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38 578696</meta:user-defined>
    <meta:user-defined meta:name="OVERHEIDop.versieInformatie"/>
  </office:meta>
</office:document-meta>
</file>