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4-2017</text:p>
            <text:p text:style-name="common-al">Vergunningszaak: 			 Omgevingsvergunning</text:p>
            <text:p text:style-name="common-al">Dossiernummer:			 WABO17-00588</text:p>
            <text:p text:style-name="common-al">Locatie:				 Wagnerstraat 13 te Castricum</text:p>
            <text:p text:style-name="common-al">Activiteit:				 het plaatsen van twee dakkapell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61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614</meta:user-defined>
    <meta:user-defined meta:name="OVERHEIDop.GmbID/DC.identifier">gmb-2017-61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E 13</meta:user-defined>
    <meta:user-defined meta:name="OVERHEIDop.woonplaats">Castricum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44 508004</meta:user-defined>
    <meta:user-defined meta:name="OVERHEIDop.versieInformatie"/>
  </office:meta>
</office:document-meta>
</file>