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unior Fun met korfbaltoernooien, livemuziek in een feesttent en overnachtingen in tentjes op 23 t/m 25 juni 2017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april 2017 is de volgende aanvraag voor een vergunning binnengekomen:</text:p>
            <text:p text:style-name="common-al"/>
            <text:p text:style-name="common-al">Oentsjerk, sportcomplex en terrein kaatsvereniging, Van Haersmasingel 40, Junior Fun met korfbaltoernooien, livemuziek in een feesttent en overnachtingen in tentjes op 23 t/m 25 juni 2017. Op vrijdag vinden er activiteiten plaats van 16.00 uur tot 02.00 uur, op zaterdag van 08.15 uur tot 02.00 uur en op zondag van 09.00 uur tot 12.00 uur.</text:p>
            <text:p text:style-name="common-al"/>
            <text:p text:style-name="common-al">
            <text:span text:style-name="nadrukvet">Stukken ter inzage / Zienswijze indienen</text:span>
          </text:p>
            <text:p text:style-name="common-al">Bovengenoemde aanvraag ligt vanaf donderdag 13 april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161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1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1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Junior Fun met korfbaltoernooien, livemuziek in een feesttent en overnachtingen in tentjes op 23 t/m 25 juni 2017 te Oen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610</meta:user-defined>
    <meta:user-defined meta:name="OVERHEIDop.GmbID/DC.identifier">gmb-2017-616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563 585166</meta:user-defined>
    <meta:user-defined meta:name="OVERHEIDop.versieInformatie"/>
  </office:meta>
</office:document-meta>
</file>