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renoveren van een monumentaal pand, V2016/722,  Gemeneweg 8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meneweg 8 te Hazerswoude-Dorp </text:p>
            <text:p text:style-name="common-al">  2391 NA </text:p>
            <text:p text:style-name="common-al">V2016/722</text:p>
            <text:p text:style-name="common-al">het renoveren van een monumentaal pand</text:p>
            <text:p text:style-name="last-al">Datum indiening: 28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61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renoveren van een monumentaal pand, V2016/722,  Gemeneweg 8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161</meta:user-defined>
    <meta:user-defined meta:name="OVERHEIDop.GmbID/DC.identifier">gmb-2017-6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A 8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41 456884</meta:user-defined>
    <meta:user-defined meta:name="OVERHEIDop.versieInformatie"/>
  </office:meta>
</office:document-meta>
</file>