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erljepwedstrijden op 2, 3, 27 en 28 juni , 14, 15 juli, 5, 19 augustus en 2 septem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april 2017 is de volgende aanvraag voor een vergunning binnengekomen:</text:p>
            <text:p text:style-name="common-al"/>
            <text:p text:style-name="common-al">Burgum, Burgumerdaam, fierljepterrein achter het gemeentehuis, fierljepwedstrijden op 2 juni 2017 om 18.00 uur, 3 juni 2017 om 14.30 uur en 19.00 uur, 27 en 28 juni 2017 om 19.00 uur, 14 juli 2017 om 18.30 uur, 15 juli 2017 om 14.30 uur en 19.00 uur, 5 augustus 2017 om 14.30 uur en 19.30 uur, 19 augustus 2017 om 10.00 uur en 2 september 2017 om 18.00 uur.</text:p>
            <text:p text:style-name="common-al"/>
            <text:p text:style-name="common-al">
            <text:span text:style-name="nadrukvet">Stukken ter inzage / Zienswijze indienen</text:span>
          </text:p>
            <text:p text:style-name="common-al">Bovengenoemde aanvraag ligt vanaf donderdag 13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60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ierljepwedstrijden op 2, 3, 27 en 28 juni , 14, 15 juli, 5, 19 augustus en 2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08</meta:user-defined>
    <meta:user-defined meta:name="OVERHEIDop.GmbID/DC.identifier">gmb-2017-616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9e</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45 577965</meta:user-defined>
    <meta:user-defined meta:name="OVERHEIDop.versieInformatie"/>
  </office:meta>
</office:document-meta>
</file>