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in een feesttent met livemuziek op 19 t/m 21 mei 2017 te Wyn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april 2017 is de volgende aanvraag voor een vergunning binnengekomen:</text:p>
            <text:p text:style-name="common-al"/>
            <text:p text:style-name="common-al">Wyns, schoolterrein, Wyns 8c, dorpsfeest in een feesttent met livemuziek, kleine optocht, spelletjes, TT-Race (Run door de weilanden) en kaatsen op 19 t/m 21 mei 2017. Vrijdag tot 01.30 uur, zaterdag tot 01.30 uur, zondag tot 18.00 uur. </text:p>
            <text:p text:style-name="common-al"/>
            <text:p text:style-name="common-al">
            <text:span text:style-name="nadrukvet">Stukken ter inzage / Zienswijze indienen</text:span>
          </text:p>
            <text:p text:style-name="common-al">Bovengenoemde aanvraag ligt vanaf donderdag 13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60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in een feesttent met livemuziek op 19 t/m 21 mei 2017 te Wy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06</meta:user-defined>
    <meta:user-defined meta:name="OVERHEIDop.GmbID/DC.identifier">gmb-2017-616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C 8c</meta:user-defined>
    <meta:user-defined meta:name="OVERHEIDop.woonplaats">Wyns</meta:user-defined>
    <meta:user-defined meta:name="OVERHEIDop.straatnaam">Wyns</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4732 585174</meta:user-defined>
    <meta:user-defined meta:name="OVERHEIDop.versieInformatie"/>
  </office:meta>
</office:document-meta>
</file>