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Muisbroekseweg 61B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text:span>
          </text:p>
            <text:p text:style-name="common-al">Voor: het verbouwen van een bijgebouw  </text:p>
            <text:p text:style-name="common-al">
            <text:span text:style-name="nadrukvet">Locatie: Muisbroekseweg 61B te Giessenburg  </text:span>
          </text:p>
            <text:p text:style-name="common-al">Datum ontvangst: 02-04-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text:p>
            <text:p text:style-name="common-al"/>
            <text:p text:style-name="common-al">Vergunningen en Meldingen, 1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16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Muisbroekseweg 61B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03</meta:user-defined>
    <meta:user-defined meta:name="OVERHEIDop.GmbID/DC.identifier">gmb-2017-61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M 61b</meta:user-defined>
    <meta:user-defined meta:name="OVERHEIDop.woonplaats">Giessenburg</meta:user-defined>
    <meta:user-defined meta:name="OVERHEIDop.straatnaam">Muisbroek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501 431291</meta:user-defined>
    <meta:user-defined meta:name="OVERHEIDop.versieInformatie"/>
  </office:meta>
</office:document-meta>
</file>