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aanvraag Chill Out Free Festival bij strandba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tichting Behoud Strandbad heeft een vergunningsaanvraag ingediend voor het organiseren van een Chill Out Free Festival op het terrein van het strandbad op zondag 18 juni a.s. </text:p>
            <text:p text:style-name="common-al">Aangezien dit evenement grotendeels uit reguliere strandbadactiviteiten bestaat, is alleen voor het ten gehore brengen van (lounge-)muziek, van 10.00 tot 18.00 uur, een geluidsontheffing op grond van artikel 4.4 van de Algemene Plaatselijke Verordening vereist.</text:p>
            <text:p text:style-name="common-al">Ook deze aanvraag ligt tot 3 mei a.s. ter inzage bij de receptie van het gemeentekantoor. Belanghebbenden kunnen tot deze datum mondeling of schriftelijk hun zienswijze op de vergunningsaanvraag naar voren brengen.</text:p>
            <text:p text:style-name="last-al">Deze vergunningsaanvraag staat geregistreerd onder nummer 1337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59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9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9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aanvraag Chill Out Free Festival bij strandbad Wint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590</meta:user-defined>
    <meta:user-defined meta:name="OVERHEIDop.GmbID/DC.identifier">gmb-2017-6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G 6</meta:user-defined>
    <meta:user-defined meta:name="OVERHEIDop.woonplaats">Winterswijk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62 441819</meta:user-defined>
    <meta:user-defined meta:name="OVERHEIDop.versieInformatie"/>
  </office:meta>
</office:document-meta>
</file>