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realaan 8, 5247 HK, Rosmalen, een pand brandveilig gebruik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pirealaan 8, 5247 HK, Rosmalen, een pand brandveilig gebruik maken, brandveilig gebruik, WB000347739,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5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realaan 8, 5247 HK, Rosmalen, een pand brandveilig gebruik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9</meta:user-defined>
    <meta:user-defined meta:name="OVERHEIDop.GmbID/DC.identifier">gmb-2017-6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HK 8</meta:user-defined>
    <meta:user-defined meta:name="OVERHEIDop.woonplaats">Rosmalen</meta:user-defined>
    <meta:user-defined meta:name="OVERHEIDop.straatnaam">Spire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5 416044</meta:user-defined>
    <meta:user-defined meta:name="OVERHEIDop.versieInformatie"/>
  </office:meta>
</office:document-meta>
</file>