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datum: 13 april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ontw</text:span>
            <text:span text:style-name="nadrukvet">erp </text:span>
            <text:span text:style-name="nadrukvet">bestemmingsplan ‘</text:span>
            <text:span text:style-name="nadrukvet">2</text:span>
            <text:span text:style-name="nadrukvet">
              <text:span text:style-name="sup">e</text:span>
            </text:span>
            <text:span text:style-name="nadrukvet"> herziening Hornmeer – Meervalstraat-Roerdomplaan’</text:span>
          </text:p>
            <text:p text:style-name="common-al">Burgemeester en wethouders van Aalsmeer maken, ingevolge het bepaalde in de gemeentelijke Participatie- en inspraakverordening, bekend dat inspraak wordt verleend over het voorontwerp bestemmingsplan “<text:span text:style-name="nadrukvet">2</text:span><text:span text:style-name="nadrukvet"><text:span text:style-name="sup">e</text:span></text:span><text:span text:style-name="nadrukvet"> herziening Hornmeer – Meervalstraat-Roerdomplaan</text:span>” met de bijbehorende stukken.</text:p>
            <text:p text:style-name="common-al">Dit voorontwerpbestemmingsplan regelt de herontwikkeling van de vrijkomende gronden aan de Meervalstraat en Roerdomplaan in de Hornmeer naar maximaal 80 zorgwoningen met een zorgpunt en maximaal 80 woningen. Het plan is de juridisch-planologische vertaling van de eerder vastgestelde startnotitie in een planverbeelding en planregels.  </text:p>
            <text:p text:style-name="tussenkopcur">
            <text:span text:style-name="nadrukvet">Ter inzage</text:span>
          </text:p>
            <text:p text:style-name="common-al">Het voorontwerpbestemmingsplan met bijbehorende verbeelding, planregels en toelichting ligt gedurende vier (4) weken ter inzage met ingang van 14 april 2017 t/m 11 mei 2017.</text:p>
            <text:p text:style-name="common-al">De stukken zijn op de volgende wijze in te zien:</text:p>
            <text:p text:style-name="tussenkopcur">
            <text:span text:style-name="nadrukvet">Digitaal</text:span>
          </text:p>
            <text:p text:style-name="common-al">U kunt de digitale versie van het voorontwerp bestemmingsplan "2<text:span text:style-name="sup">e</text:span> herziening Hornmeer – Meervalstraat-Roerdomplaan” raadplegen op: </text:p>
            <text:list text:style-name="id1-3-2-1-1-9">
              <text:list-item text:style-override="id1-3-2-1-1-9-1">
                <text:number>•</text:number>
                <text:p text:style-name="al">de landelijke website ruimtelijkeplannen.nl onder http://www.ruimtelijkeplannen.nl/web-roo/?planidn=NL.IMRO.0358.08C-VO01</text:p>
              </text:list-item>
              <text:list-item text:style-override="id1-3-2-1-1-9-2">
                <text:number>•</text:number>
                <text:p text:style-name="al">en op de gemeentelijke website onder: http://0358.ropubliceer.nl</text:p>
              </text:list-item>
            </text:list>
            <text:p text:style-name="tussenkopcur">
            <text:span text:style-name="nadrukvet">Papier </text:span>
          </text:p>
            <text:p text:style-name="common-al">Het papieren voorontwerp bestemmingsplan “2<text:span text:style-name="sup">e</text:span> herziening Hornmeer – Meervalstraat-Roerdomplaan” met behorende stukken liggen gedurende de genoemde termijn ter inzage bij:</text:p>
            <text:list text:style-name="id1-3-2-1-1-12">
              <text:list-item text:style-override="id1-3-2-1-1-12-1">
                <text:number>•</text:number>
                <text:p text:style-name="al">de balie Burgerzaken op het gemeentehuis van Aalsmeer, Raadhuisplein 1. Voor openingstijden zie: http://www.aalsmeer.nl/baliebouwen.</text:p>
              </text:list-item>
              <text:list-item text:style-override="id1-3-2-1-1-12-2">
                <text:number>•</text:number>
                <text:p text:style-name="al">de Balie Bouwen en vergunningen in het raadhuis van Amstelveen, Laan Nieuwer Amstel 1. Voor openingstijden zie: http://www.amstelveen.nl/baliebouwen.</text:p>
              </text:list-item>
            </text:list>
            <text:p text:style-name="tussenkopcur">
            <text:span text:style-name="nadrukvet">Inspraak</text:span>
          </text:p>
            <text:p text:style-name="common-al">Gedurende bovengenoemde termijn kan een ieder een inspraakreactie betreffende dit voorontwerp bestemmingsplan schriftelijk kenbaar maken bij het college van burgemeester en wethouders van Aalsmeer: postbus 253, 1430 AG Aalsmeer onder vermelding van Z-2017/017386.</text:p>
            <text:p text:style-name="common-al">Een inspraakreactie kan ook digitaal worden ingediend via http://0358.ropubliceer.nl.</text:p>
            <text:p text:style-name="last-al">Een inspraakreacti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5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89</meta:user-defined>
    <meta:user-defined meta:name="OVERHEIDop.GmbID/DC.identifier">gmb-2017-61589</meta:user-defined>
    <meta:user-defined meta:name="OVERHEID.TaxonomieBeleidsagenda/OVERHEID.category">Ruimte en infrastructuur | Organisatie en beleid</meta:user-defined>
    <meta:user-defined meta:name="OVERHEIDop.Ruimtelijkplan/OVERHEIDop.bekendmakingBetreffendePlan">NL.IMRO.0358.08C-VO01</meta:user-defined>
    <meta:user-defined meta:name="OVERHEIDop.referentienummer">2017/017386</meta:user-defined>
    <meta:user-defined meta:name="DCTERMS.abstract">Kennisgeving van de ter inzage legging van het voorontwerpbestemmingsplan '2e herziening Hornmeer - Meervalstraat-Roerdomplaan'.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E 27a</meta:user-defined>
    <meta:user-defined meta:name="OVERHEIDop.woonplaats">Aalsmeer</meta:user-defined>
    <meta:user-defined meta:name="OVERHEIDop.straatnaam">Meervalstraat</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424 474208</meta:user-defined>
    <meta:user-defined meta:name="OVERHEIDop.versieInformatie"/>
  </office:meta>
</office:document-meta>
</file>