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verordening Starterslening Helmo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lmond,</text:p>
            <text:p text:style-name="al">gezien het voorstel van het college van burgemeester en wethouders van 14 februari 2017;</text:p>
            <text:p text:style-name="al">gelet op het bepaalde in artikel 149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
            <text:span text:style-name="nadrukvet">vast te stellen de eerste wijziging Verordening Starterslening Helmond 2017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De Verordening Starterslening Helmond 2017 wordt als volgt gewijzigd:</text:p>
            <text:p text:style-name="al">Artikel 5, eerste lid wordt vervangen door de volgende tekst:</text:p>
            <text:p text:style-name="al"/>
            <text:p text:style-name="al">De maximale hoogte van de Starterslening bedraagt 20% van de verwervingskosten met een maximum van </text:p>
            <text:p text:style-name="al">€ 25.000,00 bij woningen met stichtingskosten hoger dan € 180.000,00 en met een maximum van </text:p>
            <text:p text:style-name="al">€ 35.000,00 bij woningen met stichtingskosten van € 180.000,00 en lage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Dit wijzigingsbesluit treedt in werkin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zijn openbare vergadering van 28 maart 2017. </text:span>
          </text:p>
          </text:section>
          <text:section text:name="ondertekening_id1-3-2-3-2">
            <text:p><text:span text:style-name="functie">De raad voornoemd,</text:span></text:p>
            <text:p><text:span text:style-name="functie">de voorzitter </text:span></text:p>
          </text:section>
          <text:section text:name="ondertekening_id1-3-2-3-3">
            <text:p><text:span text:style-name="functie">de griffi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158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8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8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erordening Starterslening Helmo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586</meta:user-defined>
    <meta:user-defined meta:name="OVERHEIDop.GmbID/DC.identifier">gmb-2017-61586</meta:user-defined>
    <meta:user-defined meta:name="OVERHEID.TaxonomieBeleidsagenda/OVERHEID.category">Financiën | Organisatie en beleid</meta:user-defined>
    <meta:user-defined meta:name="OVERHEID.Gemeente/DC.spatial">Helmond</meta:user-defined>
    <meta:user-defined meta:name="DC.source">artikel 149 van de Gemeentewet;1.0:c:BWBR0005416&amp;artikel=149&amp;g=2017-01-01</meta:user-defined>
    <meta:user-defined meta:name="OVERHEIDop.referentienummer">14095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op.versieInformatie"/>
  </office:meta>
</office:document-meta>
</file>