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 omgevingsvergunning, plaatsen van een houten schutting, Ligusterstraat 6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Het plaatsen van een houten schutting.</text:p>
            <text:p text:style-name="common-al">Locatie: Ligusterstraat 6 te Borne </text:p>
            <text:p text:style-name="common-al">Datum ontvangst: 07 maart 2017</text:p>
            <text:p text:style-name="common-al">Datum intrekking: 03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158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8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8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 omgevingsvergunning, plaatsen van een houten schutting, Ligusterstraat 6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82</meta:user-defined>
    <meta:user-defined meta:name="OVERHEIDop.GmbID/DC.identifier">gmb-2017-61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1VJ 6</meta:user-defined>
    <meta:user-defined meta:name="OVERHEIDop.woonplaats">Borne</meta:user-defined>
    <meta:user-defined meta:name="OVERHEIDop.straatnaam">Ligusterstraat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7318 479712</meta:user-defined>
    <meta:user-defined meta:name="OVERHEIDop.versieInformatie"/>
  </office:meta>
</office:document-meta>
</file>