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realiseren van 38 appartementen, V2016/723,  Hoek Thorbeckestraat / Wielewaalstraat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ek Thorbeckestraat / Wielewaalstraat te Alphen aan den Rijn </text:p>
            <text:p text:style-name="common-al">V2016/723</text:p>
            <text:p text:style-name="common-al">het realiseren van 38 appartementen</text:p>
            <text:p text:style-name="last-al">Datum indiening: 30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15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realiseren van 38 appartementen, V2016/723,  Hoek Thorbeckestraat / Wielewaalstraat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58</meta:user-defined>
    <meta:user-defined meta:name="OVERHEIDop.GmbID/DC.identifier">gmb-2017-6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EG 146</meta:user-defined>
    <meta:user-defined meta:name="OVERHEIDop.woonplaats">Alphen aan den Rijn</meta:user-defined>
    <meta:user-defined meta:name="OVERHEIDop.straatnaam">Raaf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17 460719</meta:user-defined>
    <meta:user-defined meta:name="OVERHEIDop.versieInformatie"/>
  </office:meta>
</office:document-meta>
</file>