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ijzigd uitvoer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/00578</text:p>
            <text:p text:style-name="common-al">Locatie:				 Plevierenlaan 1 te Egmond aan Zee</text:p>
            <text:p text:style-name="common-al">Activiteit:				 het gewijzigd uitvoeren van de brandcompartimenter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wijzigd uitvoer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1579</meta:user-defined>
    <meta:user-defined meta:name="OVERHEIDop.GmbID/DC.identifier">gmb-2017-6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M 1</meta:user-defined>
    <meta:user-defined meta:name="OVERHEIDop.woonplaats">Egmond aan Zee</meta:user-defined>
    <meta:user-defined meta:name="OVERHEIDop.straatnaam">Plevie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48 514622</meta:user-defined>
    <meta:user-defined meta:name="OVERHEIDop.versieInformatie"/>
  </office:meta>
</office:document-meta>
</file>