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luifel en het ophogen van de bestaande berging op het perceel Alexanderplei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1 april 2017 een besluit genomen op de aanvraag met zaaknummer Z/17/494797 voor een Omgevingsvergunning voor het bouwen van een luifel en het ophogen van de bestaande berging op locatie Alexanderplein 8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57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7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7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luifel en het ophogen van de bestaande berging op het perceel Alexanderplein 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77</meta:user-defined>
    <meta:user-defined meta:name="OVERHEIDop.GmbID/DC.identifier">gmb-2017-61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X 8</meta:user-defined>
    <meta:user-defined meta:name="OVERHEID.PostcodeHuisnummer/OVERHEIDop.postcodeHuisnummer">7711JS 3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27 511122</meta:user-defined>
    <meta:user-defined meta:name="OVERHEID.EPSG28992/DC.spatial">215316.69 511115.34</meta:user-defined>
    <meta:user-defined meta:name="OVERHEIDop.versieInformatie"/>
  </office:meta>
</office:document-meta>
</file>