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sluit naamgeving openbare ruimte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rdam maken bekend dat zij op 28 maart 2017 hebben besloten tot:</text:p>
            <text:list text:style-name="id1-3-2-1-1-2">
              <text:list-item text:style-override="id1-3-2-1-1-2-1">
                <text:number>•</text:number>
                <text:p text:style-name="al">vaststelling van de openbare ruimte met de volgende benaming: Gerberastraat</text:p>
              </text:list-item>
            </text:list>
            <text:p text:style-name="common-al"/>
            <text:p text:style-name="common-al">Dit besluit treedt in werking met ingang van 1 april 2017.</text:p>
            <text:p text:style-name="last-al">Het besluit met de daarop betrekking hebbende stukken ligt met ingang van af heden gedurende 6 weken tijdens de openingstijden van het gemeentehuis ter inzage bij de publieksbalie in het Stadskantoor van Leerdam (Dokter Reilinghplein 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6156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6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6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naamgeving openbare ruimte (straatnaam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68</meta:user-defined>
    <meta:user-defined meta:name="OVERHEIDop.GmbID/DC.identifier">gmb-2017-61568</meta:user-defined>
    <meta:user-defined meta:name="OVERHEID.TaxonomieBeleidsagenda/OVERHEID.category">Ruimte en infrastructuur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ZG 1</meta:user-defined>
    <meta:user-defined meta:name="OVERHEIDop.woonplaats">Leerdam</meta:user-defined>
    <meta:user-defined meta:name="OVERHEIDop.straatnaam">Leliestraat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037 433161</meta:user-defined>
    <meta:user-defined meta:name="OVERHEIDop.versieInformatie"/>
  </office:meta>
</office:document-meta>
</file>