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tting, Weerselosestraat 18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schutting</text:p>
            <text:p text:style-name="common-al">Locatie: Weerselosestraat 184 te Borne</text:p>
            <text:p text:style-name="common-al">Datum verzending: 10 april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156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6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6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tting, Weerselosestraat 18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67</meta:user-defined>
    <meta:user-defined meta:name="OVERHEIDop.GmbID/DC.identifier">gmb-2017-615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T 184</meta:user-defined>
    <meta:user-defined meta:name="OVERHEIDop.woonplaats">Borne</meta:user-defined>
    <meta:user-defined meta:name="OVERHEIDop.straatnaam">Weerselo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77 481010</meta:user-defined>
    <meta:user-defined meta:name="OVERHEIDop.versieInformatie"/>
  </office:meta>
</office:document-meta>
</file>