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vrijstaande woning met vrijstaande buitenberging/carport, Hedeveldsdwarsweg 14,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vrijstaande woning met vrijstaande buitenberging/carport</text:p>
            <text:p text:style-name="common-al">Locatie: Hedeveldsdwarsweg 14 te Hertme</text:p>
            <text:p text:style-name="common-al">Datum verzending: 07 april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156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6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6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vrijstaande woning met vrijstaande buitenberging/carport, Hedeveldsdwarsweg 14, Hert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562</meta:user-defined>
    <meta:user-defined meta:name="OVERHEIDop.GmbID/DC.identifier">gmb-2017-615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NC 7</meta:user-defined>
    <meta:user-defined meta:name="OVERHEIDop.woonplaats">Hertme</meta:user-defined>
    <meta:user-defined meta:name="OVERHEIDop.straatnaam">Hedeveldsdwar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965 481467</meta:user-defined>
    <meta:user-defined meta:name="OVERHEIDop.versieInformatie"/>
  </office:meta>
</office:document-meta>
</file>