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Snuffelmarkt in de “Jacoba hallen” te Den Dungen</text:p>
      <text:section text:name="zakelijke-mededeling_id1-3-2" text:style-name="zakelijke-mededeling">
        <text:section text:name="zakelijke-mededeling-tekst_id1-3-2-1" text:style-name="zakelijke-mededeling-tekst">
          <text:section text:name="tekst_id1-3-2-1-1" text:style-name="tekst">
            <text:p text:style-name="common-al">Verleend op 10 april 2017</text:p>
            <text:p text:style-name="common-al">Aan de Stichting Jacoba is vergunning verleend voor het organiseren van de snuffelmarkt in de “Jacoba hallen” aan de Hooidonksestraat 10 te Den Dungen op zondag 23 april 2017 van 09.00 uur tot 16.00 uur.</text:p>
            <text:p text:style-name="common-al">Tevens is een verkeersbesluit afgegeve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156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Snuffelmarkt in de “Jacoba hallen” te Den Du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560</meta:user-defined>
    <meta:user-defined meta:name="OVERHEIDop.GmbID/DC.identifier">gmb-2017-61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HV 11</meta:user-defined>
    <meta:user-defined meta:name="OVERHEIDop.woonplaats">Den Dungen</meta:user-defined>
    <meta:user-defined meta:name="OVERHEIDop.straatnaam">Hooidonkse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4594 409063</meta:user-defined>
    <meta:user-defined meta:name="OVERHEIDop.versieInformatie"/>
  </office:meta>
</office:document-meta>
</file>