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kas , V2016/724,  Ridderbuurt 22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22 A te Alphen aan den Rijn </text:p>
            <text:p text:style-name="common-al">  2402 NJ </text:p>
            <text:p text:style-name="common-al">V2016/724</text:p>
            <text:p text:style-name="common-al">het bouwen van een kas </text:p>
            <text:p text:style-name="last-al">Datum indiening: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kas , V2016/724,  Ridderbuurt 22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6</meta:user-defined>
    <meta:user-defined meta:name="OVERHEIDop.GmbID/DC.identifier">gmb-2017-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2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3 462955</meta:user-defined>
    <meta:user-defined meta:name="OVERHEIDop.versieInformatie"/>
  </office:meta>
</office:document-meta>
</file>