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dezand 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Rodezand  30, 3011AN, maken van een trapgat in de begane grondvloer van cafe-restaurant 1nul8 ( aanvraagdatum 04-04-2017, dossiernummer OMV.17.04.0002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5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5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dezand 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57</meta:user-defined>
    <meta:user-defined meta:name="OVERHEIDop.GmbID/DC.identifier">gmb-2017-6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N 30</meta:user-defined>
    <meta:user-defined meta:name="OVERHEIDop.woonplaats">Rotterdam</meta:user-defined>
    <meta:user-defined meta:name="OVERHEIDop.straatnaam">Rodezan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91 437399</meta:user-defined>
    <meta:user-defined meta:name="OVERHEIDop.versieInformatie"/>
  </office:meta>
</office:document-meta>
</file>