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Groest 67 vellen boom (vellen 1 boom ); 394754; 06-0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5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5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5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Groest 67 vellen boom (vellen 1 boom ); 394754; 06-0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54</meta:user-defined>
    <meta:user-defined meta:name="OVERHEIDop.GmbID/DC.identifier">gmb-2017-6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A 67</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9 470736</meta:user-defined>
    <meta:user-defined meta:name="OVERHEIDop.versieInformatie"/>
  </office:meta>
</office:document-meta>
</file>